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1654in"/>
    </style:style>
    <style:style style:name="co2" style:family="table-column">
      <style:table-column-properties fo:break-before="auto" style:column-width="2.5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 table:null-year="1950"/>
      <table:table table:name="Exampl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 table:number-columns-spanned="4" table:number-rows-spanned="1">
            <text:p>PAE Bird for LibreOffice Calc — Example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Column B holds the problem (data). Column C holds the formula, referencing column B — click a C cell to see it in the formula bar.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Free tier: 50 calls/day. Get an unlimited key:</text:p>
          </table:table-cell>
          <table:covered-table-cell/>
          <table:table-cell table:style-name="ce1" office:value-type="string" calcext:value-type="string">
            <text:p>https://paebird.com/register.html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To enter your key:</text:p>
          </table:table-cell>
          <table:covered-table-cell/>
          <table:table-cell table:style-name="ce1" office:value-type="string" calcext:value-type="string" table:number-columns-spanned="2" table:number-rows-spanned="1">
            <text:p>Tools &gt; Macros &gt; Edit Macros &gt; run ShowPaeBirdSettings (under this document's Standard module).</text:p>
          </table:table-cell>
          <table:covered-table-cell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unction</text:p>
          </table:table-cell>
          <table:table-cell office:value-type="string" calcext:value-type="string">
            <text:p>Problem</text:p>
          </table:table-cell>
          <table:table-cell office:value-type="string" calcext:value-type="string">
            <text:p>Formula / Resul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</text:p>
          </table:table-cell>
          <table:table-cell office:value-type="string" calcext:value-type="string">
            <text:p>x^2 - 5x + 6 = 0</text:p>
          </table:table-cell>
          <table:table-cell table:formula="of:=PAE_SOLVE([.B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</text:p>
          </table:table-cell>
          <table:table-cell office:value-type="string" calcext:value-type="string">
            <text:p>3x - 7 = 11</text:p>
          </table:table-cell>
          <table:table-cell table:formula="of:=PAE_SOLVE([.B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AND</text:p>
          </table:table-cell>
          <table:table-cell office:value-type="string" calcext:value-type="string">
            <text:p>(2x-1)^3</text:p>
          </table:table-cell>
          <table:table-cell table:formula="of:=PAE_EXPAND([.B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AND</text:p>
          </table:table-cell>
          <table:table-cell office:value-type="string" calcext:value-type="string">
            <text:p>(x+3)(x-2)</text:p>
          </table:table-cell>
          <table:table-cell table:formula="of:=PAE_EXPAND([.B1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FACTOR</text:p>
          </table:table-cell>
          <table:table-cell office:value-type="string" calcext:value-type="string">
            <text:p>2x^2 + 6x + 4</text:p>
          </table:table-cell>
          <table:table-cell table:formula="of:=PAE_FACTOR([.B1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FACTOR</text:p>
          </table:table-cell>
          <table:table-cell office:value-type="string" calcext:value-type="string">
            <text:p>x^2 - 9</text:p>
          </table:table-cell>
          <table:table-cell table:formula="of:=PAE_FACTOR([.B1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IFFERENTIATE</text:p>
          </table:table-cell>
          <table:table-cell office:value-type="string" calcext:value-type="string">
            <text:p>x^3 + 2x</text:p>
          </table:table-cell>
          <table:table-cell table:formula="of:=PAE_DIFFERENTIATE([.B1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IFFERENTIATE</text:p>
          </table:table-cell>
          <table:table-cell office:value-type="string" calcext:value-type="string">
            <text:p>5x^2 - 3x + 7</text:p>
          </table:table-cell>
          <table:table-cell table:formula="of:=PAE_DIFFERENTIATE([.B1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TEGRATE</text:p>
          </table:table-cell>
          <table:table-cell office:value-type="string" calcext:value-type="string">
            <text:p>3x^2</text:p>
          </table:table-cell>
          <table:table-cell table:formula="of:=PAE_INTEGRATE([.B1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TEGRATE</text:p>
          </table:table-cell>
          <table:table-cell office:value-type="string" calcext:value-type="string">
            <text:p>4x^3 + 2x</text:p>
          </table:table-cell>
          <table:table-cell table:formula="of:=PAE_INTEGRATE([.B1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EXP</text:p>
          </table:table-cell>
          <table:table-cell office:value-type="string" calcext:value-type="string">
            <text:p>2^x = 16</text:p>
          </table:table-cell>
          <table:table-cell table:formula="of:=PAE_SOLVEEXP([.B1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EXP</text:p>
          </table:table-cell>
          <table:table-cell office:value-type="string" calcext:value-type="string">
            <text:p>3^(2x) = 9</text:p>
          </table:table-cell>
          <table:table-cell table:formula="of:=PAE_SOLVEEXP([.B1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LOG</text:p>
          </table:table-cell>
          <table:table-cell office:value-type="string" calcext:value-type="string">
            <text:p>log_3(x) = 4</text:p>
          </table:table-cell>
          <table:table-cell table:formula="of:=PAE_SOLVELOG([.B1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OLVELOG</text:p>
          </table:table-cell>
          <table:table-cell office:value-type="string" calcext:value-type="string">
            <text:p>log_2(x) = 5</text:p>
          </table:table-cell>
          <table:table-cell table:formula="of:=PAE_SOLVELOG([.B2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DICAL</text:p>
          </table:table-cell>
          <table:table-cell office:value-type="string" calcext:value-type="string">
            <text:p>sqrt(x+2) = 5</text:p>
          </table:table-cell>
          <table:table-cell table:formula="of:=PAE_RADICAL([.B2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DICAL</text:p>
          </table:table-cell>
          <table:table-cell office:value-type="string" calcext:value-type="string">
            <text:p>sqrt(x-1) = 3</text:p>
          </table:table-cell>
          <table:table-cell table:formula="of:=PAE_RADICAL([.B2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TIONAL</text:p>
          </table:table-cell>
          <table:table-cell office:value-type="string" calcext:value-type="string">
            <text:p>1/x + 1/2 = 1</text:p>
          </table:table-cell>
          <table:table-cell table:formula="of:=PAE_RATIONAL([.B2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TIONAL</text:p>
          </table:table-cell>
          <table:table-cell office:value-type="string" calcext:value-type="string">
            <text:p>2/x = 4</text:p>
          </table:table-cell>
          <table:table-cell table:formula="of:=PAE_RATIONAL([.B2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TRIG</text:p>
          </table:table-cell>
          <table:table-cell office:value-type="string" calcext:value-type="string">
            <text:p>sin(x) = 0</text:p>
          </table:table-cell>
          <table:table-cell table:formula="of:=PAE_TRIG([.B2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TRIG</text:p>
          </table:table-cell>
          <table:table-cell office:value-type="string" calcext:value-type="string">
            <text:p>cos(x) = 1</text:p>
          </table:table-cell>
          <table:table-cell table:formula="of:=PAE_TRIG([.B2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ONIC</text:p>
          </table:table-cell>
          <table:table-cell office:value-type="string" calcext:value-type="string">
            <text:p>x^2+y^2=25</text:p>
          </table:table-cell>
          <table:table-cell table:formula="of:=PAE_CONIC([.B2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ONIC</text:p>
          </table:table-cell>
          <table:table-cell office:value-type="string" calcext:value-type="string">
            <text:p>x^2/9+y^2/4=1</text:p>
          </table:table-cell>
          <table:table-cell table:formula="of:=PAE_CONIC([.B2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OMAIN</text:p>
          </table:table-cell>
          <table:table-cell office:value-type="string" calcext:value-type="string">
            <text:p>1/x</text:p>
          </table:table-cell>
          <table:table-cell table:formula="of:=PAE_DOMAIN([.B2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OMAIN</text:p>
          </table:table-cell>
          <table:table-cell office:value-type="string" calcext:value-type="string">
            <text:p>sqrt(x-3)</text:p>
          </table:table-cell>
          <table:table-cell table:formula="of:=PAE_DOMAIN([.B3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NGE</text:p>
          </table:table-cell>
          <table:table-cell office:value-type="string" calcext:value-type="string">
            <text:p>x^2</text:p>
          </table:table-cell>
          <table:table-cell table:formula="of:=PAE_RANGE([.B3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NGE</text:p>
          </table:table-cell>
          <table:table-cell office:value-type="string" calcext:value-type="string">
            <text:p>x^2-4x+3</text:p>
          </table:table-cell>
          <table:table-cell table:formula="of:=PAE_RANGE([.B3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OMPOSE</text:p>
          </table:table-cell>
          <table:table-cell office:value-type="string" calcext:value-type="string">
            <text:p>f(x)=2x;g(x)=x+3</text:p>
          </table:table-cell>
          <table:table-cell table:formula="of:=PAE_COMPOSE([.B3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OMPOSE</text:p>
          </table:table-cell>
          <table:table-cell office:value-type="string" calcext:value-type="string">
            <text:p>f(x)=x^2;g(x)=x-1</text:p>
          </table:table-cell>
          <table:table-cell table:formula="of:=PAE_COMPOSE([.B3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VERSE</text:p>
          </table:table-cell>
          <table:table-cell office:value-type="string" calcext:value-type="string">
            <text:p>f(x)=2x+1</text:p>
          </table:table-cell>
          <table:table-cell table:formula="of:=PAE_INVERSE([.B3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VERSE</text:p>
          </table:table-cell>
          <table:table-cell office:value-type="string" calcext:value-type="string">
            <text:p>f(x)=3x-5</text:p>
          </table:table-cell>
          <table:table-cell table:formula="of:=PAE_INVERSE([.B3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YSTEM</text:p>
          </table:table-cell>
          <table:table-cell office:value-type="string" calcext:value-type="string">
            <text:p>x+y=3;x-y=1</text:p>
          </table:table-cell>
          <table:table-cell table:formula="of:=PAE_SYSTEM([.B3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YSTEM</text:p>
          </table:table-cell>
          <table:table-cell office:value-type="string" calcext:value-type="string">
            <text:p>2x+y=5;x-y=1</text:p>
          </table:table-cell>
          <table:table-cell table:formula="of:=PAE_SYSTEM([.B3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EQUALITY</text:p>
          </table:table-cell>
          <table:table-cell office:value-type="string" calcext:value-type="string">
            <text:p>2x-3&lt;7</text:p>
          </table:table-cell>
          <table:table-cell table:formula="of:=PAE_INEQUALITY([.B3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INEQUALITY</text:p>
          </table:table-cell>
          <table:table-cell office:value-type="string" calcext:value-type="string">
            <text:p>3x+1&gt;=10</text:p>
          </table:table-cell>
          <table:table-cell table:formula="of:=PAE_INEQUALITY([.B4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ANDC</text:p>
          </table:table-cell>
          <table:table-cell office:value-type="string" calcext:value-type="string">
            <text:p>log(x^2*y)</text:p>
          </table:table-cell>
          <table:table-cell table:formula="of:=PAE_EXPANDC([.B4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ANDC</text:p>
          </table:table-cell>
          <table:table-cell office:value-type="string" calcext:value-type="string">
            <text:p>(a+b)^2</text:p>
          </table:table-cell>
          <table:table-cell table:formula="of:=PAE_EXPANDC([.B4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LOGTOEXP</text:p>
          </table:table-cell>
          <table:table-cell office:value-type="string" calcext:value-type="string">
            <text:p>log_2(8)=3</text:p>
          </table:table-cell>
          <table:table-cell table:formula="of:=PAE_LOGTOEXP([.B4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LOGTOEXP</text:p>
          </table:table-cell>
          <table:table-cell office:value-type="string" calcext:value-type="string">
            <text:p>log_3(9)=2</text:p>
          </table:table-cell>
          <table:table-cell table:formula="of:=PAE_LOGTOEXP([.B4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TOLOG</text:p>
          </table:table-cell>
          <table:table-cell office:value-type="string" calcext:value-type="string">
            <text:p>2^3=8</text:p>
          </table:table-cell>
          <table:table-cell table:formula="of:=PAE_EXPTOLOG([.B4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EXPTOLOG</text:p>
          </table:table-cell>
          <table:table-cell office:value-type="string" calcext:value-type="string">
            <text:p>3^2=9</text:p>
          </table:table-cell>
          <table:table-cell table:formula="of:=PAE_EXPTOLOG([.B4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OTATE</text:p>
          </table:table-cell>
          <table:table-cell office:value-type="string" calcext:value-type="string">
            <text:p>y=x^2</text:p>
          </table:table-cell>
          <table:table-cell table:formula="of:=PAE_ROTATE([.B4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OTATE</text:p>
          </table:table-cell>
          <table:table-cell office:value-type="string" calcext:value-type="string">
            <text:p>x^2+y^2=1</text:p>
          </table:table-cell>
          <table:table-cell table:formula="of:=PAE_ROTATE([.B4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FLIP</text:p>
          </table:table-cell>
          <table:table-cell office:value-type="string" calcext:value-type="string">
            <text:p>y=x^2</text:p>
          </table:table-cell>
          <table:table-cell table:formula="of:=PAE_FLIP([.B4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FLIP</text:p>
          </table:table-cell>
          <table:table-cell office:value-type="string" calcext:value-type="string">
            <text:p>y=2x+1</text:p>
          </table:table-cell>
          <table:table-cell table:formula="of:=PAE_FLIP([.B5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EGTORAD</text:p>
          </table:table-cell>
          <table:table-cell table:style-name="ce2" office:value-type="string" calcext:value-type="string">
            <text:p>180</text:p>
          </table:table-cell>
          <table:table-cell table:formula="of:=PAE_DEGTORAD([.B5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DEGTORAD</text:p>
          </table:table-cell>
          <table:table-cell table:style-name="ce2" office:value-type="string" calcext:value-type="string">
            <text:p>90</text:p>
          </table:table-cell>
          <table:table-cell table:formula="of:=PAE_DEGTORAD([.B5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DTODEG</text:p>
          </table:table-cell>
          <table:table-cell table:style-name="ce2" office:value-type="string" calcext:value-type="string">
            <text:p>3.14159</text:p>
          </table:table-cell>
          <table:table-cell table:formula="of:=PAE_RADTODEG([.B5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RADTODEG</text:p>
          </table:table-cell>
          <table:table-cell table:style-name="ce2" office:value-type="string" calcext:value-type="string">
            <text:p>1.5708</text:p>
          </table:table-cell>
          <table:table-cell table:formula="of:=PAE_RADTODEG([.B5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QRT</text:p>
          </table:table-cell>
          <table:table-cell table:style-name="ce2" office:value-type="string" calcext:value-type="string">
            <text:p>50</text:p>
          </table:table-cell>
          <table:table-cell table:formula="of:=PAE_SQRT([.B5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QRT</text:p>
          </table:table-cell>
          <table:table-cell table:style-name="ce2" office:value-type="string" calcext:value-type="string">
            <text:p>72</text:p>
          </table:table-cell>
          <table:table-cell table:formula="of:=PAE_SQRT([.B5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CI</text:p>
          </table:table-cell>
          <table:table-cell table:style-name="ce2" office:value-type="string" calcext:value-type="string">
            <text:p>299792458</text:p>
          </table:table-cell>
          <table:table-cell table:formula="of:=PAE_SCI([.B57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SCI</text:p>
          </table:table-cell>
          <table:table-cell table:style-name="ce2" office:value-type="string" calcext:value-type="string">
            <text:p>6371000</text:p>
          </table:table-cell>
          <table:table-cell table:formula="of:=PAE_SCI([.B58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BALANCE</text:p>
          </table:table-cell>
          <table:table-cell office:value-type="string" calcext:value-type="string">
            <text:p>Fe + O2 -&gt; Fe2O3</text:p>
          </table:table-cell>
          <table:table-cell table:formula="of:=PAE_BALANCE([.B59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BALANCE</text:p>
          </table:table-cell>
          <table:table-cell office:value-type="string" calcext:value-type="string">
            <text:p>H2 + O2 -&gt; H2O</text:p>
          </table:table-cell>
          <table:table-cell table:formula="of:=PAE_BALANCE([.B60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OXSTATE</text:p>
          </table:table-cell>
          <table:table-cell office:value-type="string" calcext:value-type="string">
            <text:p>H2SO4</text:p>
          </table:table-cell>
          <table:table-cell table:formula="of:=PAE_OXSTATE([.B61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OXSTATE</text:p>
          </table:table-cell>
          <table:table-cell office:value-type="string" calcext:value-type="string">
            <text:p>KMnO4</text:p>
          </table:table-cell>
          <table:table-cell table:formula="of:=PAE_OXSTATE([.B6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ANON</text:p>
          </table:table-cell>
          <table:table-cell office:value-type="string" calcext:value-type="string">
            <text:p>3x+2x^2-1</text:p>
          </table:table-cell>
          <table:table-cell table:formula="of:=PAE_CANON([.B63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CANON</text:p>
          </table:table-cell>
          <table:table-cell office:value-type="string" calcext:value-type="string">
            <text:p>x-2+3x^2</text:p>
          </table:table-cell>
          <table:table-cell table:formula="of:=PAE_CANON([.B64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ctorial</text:p>
          </table:table-cell>
          <table:table-cell office:value-type="string" calcext:value-type="string">
            <text:p>5!</text:p>
          </table:table-cell>
          <table:table-cell table:formula="of:=PAE_EXPAND([.B65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ctorial</text:p>
          </table:table-cell>
          <table:table-cell office:value-type="string" calcext:value-type="string">
            <text:p>7!</text:p>
          </table:table-cell>
          <table:table-cell table:formula="of:=PAE_EXPAND([.B66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rix Operations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4" table:number-rows-spanned="1">
            <text:p>Matrix functions take cell ranges as arguments. Two example matrices are set up below (rows 70-71); the Problem column shows the equivalent bracket notation.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rix A -&gt;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trix B -&gt;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unction</text:p>
          </table:table-cell>
          <table:table-cell office:value-type="string" calcext:value-type="string">
            <text:p>Problem</text:p>
          </table:table-cell>
          <table:table-cell office:value-type="string" calcext:value-type="string">
            <text:p>Result (2x2, except Determinant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MATRIXADD</text:p>
          </table:table-cell>
          <table:table-cell office:value-type="string" calcext:value-type="string">
            <text:p>[[1,2],[3,4]]+[[5,6],[7,8]]</text:p>
          </table:table-cell>
          <table:table-cell table:number-matrix-columns-spanned="2" table:number-matrix-rows-spanned="2" table:formula="of:=PAE_MATRIXADD([.B71:.C72];[.F71:.G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SUBTRACT</text:p>
          </table:table-cell>
          <table:table-cell office:value-type="string" calcext:value-type="string">
            <text:p>[[5,6],[7,8]]-[[1,2],[3,4]]</text:p>
          </table:table-cell>
          <table:table-cell table:number-matrix-columns-spanned="2" table:number-matrix-rows-spanned="2" table:formula="of:=PAE_MATRIXSUBTRACT([.F71:.G72];[.B71:.C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MULTIPLY</text:p>
          </table:table-cell>
          <table:table-cell office:value-type="string" calcext:value-type="string">
            <text:p>[[1,2],[3,4]]*[[5,6],[7,8]]</text:p>
          </table:table-cell>
          <table:table-cell table:number-matrix-columns-spanned="2" table:number-matrix-rows-spanned="2" table:formula="of:=PAE_MATRIXMULTIPLY([.B71:.C72];[.F71:.G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SCALARMULTIPLY</text:p>
          </table:table-cell>
          <table:table-cell office:value-type="string" calcext:value-type="string">
            <text:p>3*[[1,2],[3,4]]</text:p>
          </table:table-cell>
          <table:table-cell table:number-matrix-columns-spanned="2" table:number-matrix-rows-spanned="2" table:formula="of:=PAE_MATRIXSCALARMULTIPLY(3;[.B71:.C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TRANSPOSE</text:p>
          </table:table-cell>
          <table:table-cell office:value-type="string" calcext:value-type="string">
            <text:p>transpose([[1,2],[3,4]])</text:p>
          </table:table-cell>
          <table:table-cell table:number-matrix-columns-spanned="2" table:number-matrix-rows-spanned="2" table:formula="of:=PAE_MATRIXTRANSPOSE([.B71:.C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DET</text:p>
          </table:table-cell>
          <table:table-cell office:value-type="string" calcext:value-type="string">
            <text:p>det([[1,2],[3,4]])</text:p>
          </table:table-cell>
          <table:table-cell table:formula="of:=PAE_MATRIXDET([.B71:.C72]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_MATRIXINVERSE</text:p>
          </table:table-cell>
          <table:table-cell office:value-type="string" calcext:value-type="string">
            <text:p>inverse([[1,2],[3,4]])</text:p>
          </table:table-cell>
          <table:table-cell table:number-matrix-columns-spanned="2" table:number-matrix-rows-spanned="2" table:formula="of:=PAE_MATRIXINVERSE([.B71:.C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E_MATRIXRREF</text:p>
          </table:table-cell>
          <table:table-cell office:value-type="string" calcext:value-type="string">
            <text:p>rref([[1,2],[3,4]])</text:p>
          </table:table-cell>
          <table:table-cell table:number-matrix-columns-spanned="2" table:number-matrix-rows-spanned="2" table:formula="of:=PAE_MATRIXRREF([.B71:.C72])"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office:string-value="" calcext:value-type="error">
            <text:p>#VALUE!</text:p>
          </table:table-cell>
          <table:table-cell office:value-type="string" office:string-value="" calcext:value-type="error">
            <text:p>#VALUE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19T13:36:09.354187000</dc:date>
    <meta:editing-duration>P0D</meta:editing-duration>
    <meta:editing-cycles>1</meta:editing-cycles>
    <meta:document-statistic meta:table-count="1" meta:cell-count="249" meta:object-count="0"/>
    <meta:generator>LibreOffice/26.2.4.2$MacOSX_AARCH64 LibreOffice_project/0229ac93fcf0d7cbc6376066c6f35021cef002dc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' Served LOCALLY by PAE Bird.app now (see PolySwift/Poly/Poly/LocalServer.
' swift), not the internet -- no API key needed for a localhost-only
' listener. https, not http -- LocalServer.swift serves TLS with a
' per-machine certificate CertificateManager.swift generates and trusts
' on first launch.
Const PAE_API_URL = "https://127.0.0.1:51823"

' Each call gets its own unique temp files (PID + a random suffix) -- with
' many formulas potentially evaluating in rapid succession, sharing one
' fixed set of /tmp files let concurrent calls clobber each other's
' payload/result mid-flight (confirmed empirically: a cell showed the raw
' shell command text instead of a computed result).
'
' Standardizes on the single /compute route (cmd/arg/expression -&gt; result)
' the Excel client and PAE Bird.app's local server both use -- the old
' per-operation endpoints (/solve, /expand, etc.) belonged to the
' internet-hosted PAE-API and don't exist on the local server.
Function PAECallAPI(sCmd As String, sArg As String, sExpression As String) As String
    Randomize
    Dim sTag As String
    sTag = CStr(Int(Rnd() * 1000000)) &amp; "_" &amp; CStr(Int(Rnd() * 1000000))
    Dim sPayload As String, sScript As String, sResultFile As String
    sPayload = "/tmp/pae_payload_" &amp; sTag &amp; ".json"
    sScript = "/tmp/pae_call_" &amp; sTag &amp; ".sh"
    sResultFile = "/tmp/pae_result_" &amp; sTag &amp; ".json"

    Dim sJSON As String
    sJSON = "{""cmd"":""" &amp; sCmd &amp; """,""arg"":""" &amp; sArg &amp; """,""expression"":""" &amp; sExpression &amp; """}"

    ' Build the full script content as one string and write it in a single
    ' Print call -- two separate Print statements to the same handle left
    ' a window where a second, concurrent formula evaluation could produce
    ' a truncated (shebang-only) script file (confirmed empirically: a
    ' 12-byte .sh file, curl never ran, cell showed garbage instead of a
    ' real result).
    Dim sScriptContent As String
    sScriptContent = "#!/bin/bash" &amp; Chr(10) &amp; _
        "/usr/bin/curl -s -X POST '" &amp; PAE_API_URL &amp; "/compute' -H 'Content-Type: application/json' --data @" &amp; sPayload &amp; " -o " &amp; sResultFile

    Dim iFile As Integer
    iFile = FreeFile()
    Open sPayload For Output As #iFile
    Print #iFile, sJSON
    Close #iFile

    iFile = FreeFile()
    Open sScript For Output As #iFile
    Print #iFile, sScriptContent
    Close #iFile

    Shell "/bin/bash", 1, sScript, True

    Dim sLine As String, sResult As String
    If FileExists(sResultFile) Then
        iFile = FreeFile()
        Open sResultFile For Input As #iFile
        Do While Not EOF(iFile)
            Line Input #iFile, sLine
            sResult = sResult &amp; sLine
        Loop
        Close #iFile
    End If

    If FileExists(sPayload) Then Kill sPayload
    If FileExists(sScript) Then Kill sScript
    If FileExists(sResultFile) Then Kill sResultFile

    If sResult = "" Then
        PAECallAPI = "Error: couldn't reach PAE Bird -- make sure the PAE Bird app is open on this Mac."
        Exit Function
    End If

    Dim n As Long, e As Long
    n = InStr(sResult, """result"":""")
    If n &gt; 0 Then
        n = n + 10
        e = InStr(n, sResult, """")
        If e &gt; n Then : PAECallAPI = Mid(sResult, n, e - n) : Exit Function : End If
    End If
    PAECallAPI = "Error: " &amp; sResult
End Function

Function PAECompute(sCmd As String, sArg As String, sExpression As String) As String
    PAECompute = PAECallAPI(sCmd, sArg, sExpression)
End Function

Function PAE_SOLVE(expression As String) As String
    PAE_SOLVE = PAECompute("solve", "", expression)
End Function

Function PAE_EXPAND(expression As String) As String
    PAE_EXPAND = PAECompute("expand", "", expression)
End Function

Function PAE_FACTOR(expression As String) As String
    PAE_FACTOR = PAECompute("factor", "", expression)
End Function

Function PAE_DIFFERENTIATE(expression As String, Optional variable As String) As String
    If IsMissing(variable) Then variable = "x"
    PAE_DIFFERENTIATE = PAECompute("differentiate", variable, expression)
End Function

Function PAE_INTEGRATE(expression As String, Optional variable As String) As String
    If IsMissing(variable) Then variable = "x"
    PAE_INTEGRATE = PAECompute("integrate", variable, expression)
End Function

Function PAE_SOLVEEXP(expression As String) As String
    PAE_SOLVEEXP = PAECompute("solveexp", "", expression)
End Function

Function PAE_SOLVELOG(expression As String) As String
    PAE_SOLVELOG = PAECompute("solvelog", "", expression)
End Function

Function PAE_RADICAL(expression As String) As String
    PAE_RADICAL = PAECompute("radical", "", expression)
End Function

Function PAE_RATIONAL(expression As String) As String
    PAE_RATIONAL = PAECompute("rational", "", expression)
End Function

Function PAE_TRIG(expression As String) As String
    PAE_TRIG = PAECompute("trig", "", expression)
End Function

Function PAE_CONIC(expression As String) As String
    PAE_CONIC = PAECompute("conic", "", expression)
End Function

Function PAE_DOMAIN(expression As String) As String
    PAE_DOMAIN = PAECompute("domain", "", expression)
End Function

Function PAE_RANGE(expression As String) As String
    PAE_RANGE = PAECompute("range", "", expression)
End Function

Function PAE_COMPOSE(expression As String) As String
    PAE_COMPOSE = PAECompute("compose", "", expression)
End Function

Function PAE_INVERSE(expression As String) As String
    PAE_INVERSE = PAECompute("inverse", "", expression)
End Function

Function PAE_SYSTEM(expression As String) As String
    PAE_SYSTEM = PAECompute("system", "", expression)
End Function

Function PAE_INEQUALITY(expression As String) As String
    PAE_INEQUALITY = PAECompute("inequality", "", expression)
End Function

Function PAE_EXPANDC(expression As String) As String
    PAE_EXPANDC = PAECompute("expandc", "", expression)
End Function

Function PAE_LOGTOEXP(expression As String) As String
    PAE_LOGTOEXP = PAECompute("logtoexp", "", expression)
End Function

Function PAE_EXPTOLOG(expression As String) As String
    PAE_EXPTOLOG = PAECompute("exptolog", "", expression)
End Function

Function PAE_ROTATE(expression As String) As String
    PAE_ROTATE = PAECompute("rotate", "", expression)
End Function

Function PAE_FLIP(expression As String) As String
    PAE_FLIP = PAECompute("flip", "", expression)
End Function

Function PAE_DEGTORAD(expression As String) As String
    PAE_DEGTORAD = PAECompute("degtorad", "", expression)
End Function

Function PAE_RADTODEG(expression As String) As String
    PAE_RADTODEG = PAECompute("radtodeg", "", expression)
End Function

Function PAE_SQRT(expression As String) As String
    PAE_SQRT = PAECompute("sqrt", "", expression)
End Function

Function PAE_SCI(expression As String) As String
    PAE_SCI = PAECompute("sci", "", expression)
End Function

Function PAE_BALANCE(expression As String) As String
    PAE_BALANCE = PAECompute("balance", "", expression)
End Function

Function PAE_OXSTATE(expression As String) As String
    PAE_OXSTATE = PAECompute("oxstate", "", expression)
End Function

Function PAE_CANON(expression As String) As String
    PAE_CANON = PAECompute("canon", "", expression)
End Function

Function PAE_FACTORIAL(expression As String) As String
    PAE_FACTORIAL = PAECompute("expand", "", expression)
End Function

Function PAEToBracket(vRange As Variant) As String
    Dim s As String
    Dim i As Integer, j As Integer
    s = "["
    For i = LBound(vRange, 1) To UBound(vRange, 1)
        If i &gt; LBound(vRange, 1) Then s = s &amp; ","
        s = s &amp; "["
        For j = LBound(vRange, 2) To UBound(vRange, 2)
            If j &gt; LBound(vRange, 2) Then s = s &amp; ","
            s = s &amp; vRange(i, j)
        Next j
        s = s &amp; "]"
    Next i
    s = s &amp; "]"
    PAEToBracket = s
End Function

' Parses "[[1,2],[3,4]]" into a real 2D array so matrix results spill into
' their own grid of cells (as an array formula) instead of one cell holding
' the raw bracket text. Cells stay as strings (not numbers) so fractions
' like "3/2" display exactly as the engine returned them, rather than Calc
' reinterpreting them as dates.
Function PAEParseBracket(sBracket As String) As Variant
    Dim sInner As String
    Dim aRows() As String
    Dim aCells() As String
    Dim result() As String
    Dim i As Integer, j As Integer
    Dim nRows As Integer, nCols As Integer

    sInner = Mid(sBracket, 3, Len(sBracket) - 4)
    aRows = Split(sInner, "],[")
    nRows = UBound(aRows) - LBound(aRows) + 1
    aCells = Split(aRows(0), ",")
    nCols = UBound(aCells) - LBound(aCells) + 1

    ReDim result(nRows - 1, nCols - 1)
    For i = 0 To nRows - 1
        aCells = Split(aRows(i), ",")
        For j = 0 To nCols - 1
            result(i, j) = aCells(j)
        Next j
    Next i
    PAEParseBracket = result
End Function

' Matrix results are either a bracket-notation matrix (spill into a real
' grid) or an "Error: ..." string (return as-is, a scalar) -- matches the
' engine's own 3-way result shape (matrix.scm's formatMatrixOpResult).
Function PAEMatrixResult(sResult As String) As Variant
    If Left(sResult, 2) = "[[" Then
        PAEMatrixResult = PAEParseBracket(sResult)
    Else
        PAEMatrixResult = sResult
    End If
End Function

Function PAE_MATRIXADD(a As Variant, b As Variant) As Variant
    PAE_MATRIXADD = PAEMatrixResult(PAECompute("expand", "", PAEToBracket(a) &amp; "+" &amp; PAEToBracket(b)))
End Function

Function PAE_MATRIXSUBTRACT(a As Variant, b As Variant) As Variant
    PAE_MATRIXSUBTRACT = PAEMatrixResult(PAECompute("expand", "", PAEToBracket(a) &amp; "-" &amp; PAEToBracket(b)))
End Function

Function PAE_MATRIXMULTIPLY(a As Variant, b As Variant) As Variant
    PAE_MATRIXMULTIPLY = PAEMatrixResult(PAECompute("expand", "", PAEToBracket(a) &amp; "*" &amp; PAEToBracket(b)))
End Function

Function PAE_MATRIXSCALARMULTIPLY(k As Double, a As Variant) As Variant
    PAE_MATRIXSCALARMULTIPLY = PAEMatrixResult(PAECompute("expand", "", CStr(k) &amp; "*" &amp; PAEToBracket(a)))
End Function

Function PAE_MATRIXTRANSPOSE(a As Variant) As Variant
    PAE_MATRIXTRANSPOSE = PAEMatrixResult(PAECompute("expand", "", "transpose(" &amp; PAEToBracket(a) &amp; ")"))
End Function

Function PAE_MATRIXDET(a As Variant) As String
    PAE_MATRIXDET = PAECompute("expand", "", "det(" &amp; PAEToBracket(a) &amp; ")")
End Function

Function PAE_MATRIXINVERSE(a As Variant) As Variant
    PAE_MATRIXINVERSE = PAEMatrixResult(PAECompute("expand", "", "inverse(" &amp; PAEToBracket(a) &amp; ")"))
End Function

Function PAE_MATRIXRREF(a As Variant) As Variant
    PAE_MATRIXRREF = PAEMatrixResult(PAECompute("expand", "", "rref(" &amp; PAEToBracket(a) &amp; ")"))
End Function

Sub ShowPaeBirdSettings()
    MsgBox "PAE Bird runs entirely on this Mac now -- no account or API key needed." &amp; Chr(13) &amp; Chr(13) &amp; _
           "Just keep the PAE Bird app open while using this spreadsheet.", 64, "PAE Bir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